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f83ec" style:font-weight-asian="bold" style:font-weight-complex="bold"/>
    </style:style>
    <style:style style:name="T3" style:family="text">
      <style:text-properties fo:font-weight="bold" officeooo:rsid="0011e635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00d2dbb" style:font-name-complex="Arial"/>
    </style:style>
    <style:style style:name="T6" style:family="text">
      <style:text-properties officeooo:rsid="000f83ec" style:font-name-complex="Arial"/>
    </style:style>
    <style:style style:name="T7" style:family="text">
      <style:text-properties officeooo:rsid="00131889"/>
    </style:style>
    <style:style style:name="T8" style:family="text">
      <style:text-properties style:font-name-complex="Times New Roman"/>
    </style:style>
    <style:style style:name="T9" style:family="text">
      <style:text-properties officeooo:rsid="000f83ec" style:font-name-complex="Times New Roman"/>
    </style:style>
    <style:style style:name="T10" style:family="text">
      <style:text-properties officeooo:rsid="00107bcf" style:font-name-complex="Times New Roman"/>
    </style:style>
    <style:style style:name="T11" style:family="text">
      <style:text-properties officeooo:rsid="0011e635" style:font-name-complex="Times New Roman"/>
    </style:style>
    <style:style style:name="T12" style:family="text">
      <style:text-properties fo:font-weight="normal" officeooo:rsid="000cddc7" style:font-weight-asian="normal" style:font-weight-complex="normal"/>
    </style:style>
    <style:style style:name="T13" style:family="text">
      <style:text-properties officeooo:rsid="000f83e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SANTA FE</text:span><text:span text:style-name="T4">, </text:span><text:span text:style-name="T6">22</text:span><text:span text:style-name="T4"> de </text:span><text:span text:style-name="T6">marzo </text:span><text:span text:style-name="T4">de 201</text:span><text:span text:style-name="T5">8</text:span><text:span text:style-name="T4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7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<text:span text:style-name="T13">la Minuta de</text:span> Comunicació<text:span text:style-name="T12">n </text:span><text:span text:style-name="T2">Nros. 342</text:span><text:span text:style-name="T3">81</text:span><text:span text:style-name="T2"> CD-34</text:span><text:span text:style-name="T3">305</text:span><text:span text:style-name="T2"> CD</text:span>, cuyo texto a continuación se transcribe:</text:p>
      <text:p text:style-name="P8"/>
      <text:p text:style-name="P8"/>
      <text:p text:style-name="P10"><text:span text:style-name="T8">“</text:span><text:span text:style-name="T9">La Cámara de Diputados de la Provincia vería con agrado que el Poder Ejecutivo, a través de</text:span><text:span text:style-name="T10"> </text:span><text:span text:style-name="T11">de la repartición correspondiente, solicite al Poder Ejecutivo Nacional distribuir en 4 meses la quita de subsidios a la energía y, a la vez, financiar el incremento resultante de tarifas en 6 meses sin intereses, posibilitando el traslado de dicho beneficio a usuarios de la EPE y a las cooperativas prestatarias en el caso que el servicio se haga a través de ellas</text:span><text:span text:style-name="T8">.</text:span><text:span text:style-name="T4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3-26T08:56:29.770471405</dc:date>
    <meta:print-date>2018-03-26T08:52:22.737829260</meta:print-date>
    <meta:editing-cycles>43</meta:editing-cycles>
    <meta:editing-duration>PT1H19M39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47" meta:character-count="883" meta:non-whitespace-character-count="737"/>
  </office:meta>
</office:document-meta>
</file>